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37086B818B1ED3F04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it" fo:country="IT" style:font-size-asian="11pt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it" fo:country="IT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it" fo:country="IT" fo:font-style="italic" style:font-style-asian="italic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style-asian="italic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style:font-size-asian="12pt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141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P12" style:family="paragraph" style:parent-style-name="Heading" style:master-page-name="Standard">
      <style:paragraph-properties style:page-number="auto"/>
      <style:text-properties fo:font-size="11pt" style:font-size-asian="11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ing_20_1">
      <style:paragraph-properties fo:margin-top="0.423cm" fo:margin-bottom="0.141cm" loext:contextual-spacing="false"/>
      <style:text-properties fo:font-size="12pt" style:font-size-asian="12pt"/>
    </style:style>
    <style:style style:name="P15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language="it" fo:country="IT" style:font-size-asian="9pt" style:font-name-complex="Times New Roman"/>
    </style:style>
    <style:style style:name="P16" style:family="paragraph" style:parent-style-name="Text_20_body">
      <style:text-properties fo:language="it" fo:country="IT"/>
    </style:style>
    <style:style style:name="P17" style:family="paragraph" style:parent-style-name="Text_20_body">
      <style:paragraph-properties fo:line-height="150%"/>
      <style:text-properties fo:language="it" fo:country="IT"/>
    </style:style>
    <style:style style:name="P18" style:family="paragraph" style:parent-style-name="Text_20_body">
      <style:paragraph-properties style:line-height-at-least="0.282cm"/>
      <style:text-properties fo:language="it" fo:country="IT"/>
    </style:style>
    <style:style style:name="P19" style:family="paragraph" style:parent-style-name="Text_20_body">
      <style:paragraph-properties fo:margin-top="0.212cm" fo:margin-bottom="0cm" loext:contextual-spacing="false"/>
    </style:style>
    <style:style style:name="P20" style:family="paragraph" style:parent-style-name="Text_20_body">
      <style:paragraph-properties fo:margin-top="0.212cm" fo:margin-bottom="0cm" loext:contextual-spacing="false"/>
      <style:text-properties fo:language="it" fo:country="IT"/>
    </style:style>
    <style:style style:name="P21" style:family="paragraph" style:parent-style-name="Text_20_body">
      <style:paragraph-properties fo:margin-top="0.282cm" fo:margin-bottom="0cm" loext:contextual-spacing="false" fo:line-height="150%"/>
      <style:text-properties fo:language="it" fo:country="IT"/>
    </style:style>
    <style:style style:name="P22" style:family="paragraph" style:parent-style-name="Text_20_body">
      <style:paragraph-properties fo:margin-top="0.353cm" fo:margin-bottom="0cm" loext:contextual-spacing="false" fo:text-align="center" style:justify-single-word="false"/>
      <style:text-properties fo:language="it" fo:country="IT" fo:font-weight="bold" style:font-weight-asian="bold"/>
    </style:style>
    <style:style style:name="P23" style:family="paragraph" style:parent-style-name="Text_20_body">
      <style:paragraph-properties fo:margin-left="9.211cm" fo:margin-right="0cm" fo:margin-top="0.353cm" fo:margin-bottom="0cm" loext:contextual-spacing="false" fo:text-indent="0cm" style:auto-text-indent="false"/>
      <style:text-properties fo:language="it" fo:country="IT"/>
    </style:style>
    <style:style style:name="P24" style:family="paragraph" style:parent-style-name="Text_20_body">
      <style:paragraph-properties fo:margin-left="9.211cm" fo:margin-right="0cm" fo:margin-top="0.353cm" fo:margin-bottom="0cm" loext:contextual-spacing="false" fo:text-indent="0cm" style:auto-text-indent="false"/>
      <style:text-properties fo:font-size="11pt" fo:language="it" fo:country="IT" style:font-size-asian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language="it" fo:country="IT" fo:font-weight="bold" style:font-weight-asian="bold" style:font-name-complex="Times New Roman"/>
    </style:style>
    <style:style style:name="T4" style:family="text">
      <style:text-properties style:font-name="Times New Roman" fo:language="it" fo:country="IT" fo:font-style="italic" style:font-style-asian="italic" style:font-name-complex="Times New Roman"/>
    </style:style>
    <style:style style:name="T5" style:family="text">
      <style:text-properties style:font-name="Times New Roman" fo:language="it" fo:country="IT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fo:language="it" fo:country="IT" style:font-size-asian="12pt" style:font-name-complex="Times New Roman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"/>
    </style:style>
    <style:style style:name="T9" style:family="text">
      <style:text-properties fo:language="it" fo:country="IT"/>
    </style:style>
    <style:style style:name="T10" style:family="text">
      <style:text-properties fo:language="it" fo:country="IT" fo:font-weight="bold" style:font-weight-asian="bold"/>
    </style:style>
    <style:style style:name="T11" style:family="text">
      <style:text-properties fo:language="it" fo:country="IT" style:font-name-asian="Times New Roman"/>
    </style:style>
    <style:style style:name="T12" style:family="text">
      <style:text-properties fo:font-size="12pt" fo:language="it" fo:country="IT" style:font-size-asian="12pt"/>
    </style:style>
    <style:style style:name="T13" style:family="text">
      <style:text-properties style:font-name="Wingdings" fo:font-size="14pt" style:font-name-asian="Wingdings" style:font-size-asian="14pt" style:font-name-complex="Wingdings"/>
    </style:style>
    <style:style style:name="T14" style:family="text">
      <style:text-properties style:font-name-asian="Times New Roman"/>
    </style:style>
    <style:style style:name="T15" style:family="text">
      <style:text-properties fo:font-size="11pt" fo:language="it" fo:country="I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 COMUNE DI PADOVA - Settore Edilizia Privata</text:p>
      <text:p text:style-name="P1"/>
      <text:p text:style-name="P2"/>
      <text:p text:style-name="P4">DICHIARAZIONE ASSEVERATA</text:p>
      <text:p text:style-name="P7"><text:span text:style-name="T2">Resa ai sensi dell’art. 20</text:span><text:span text:style-name="T3"> comma 1</text:span><text:span text:style-name="T2"> del D</text:span><text:span text:style-name="T3">.</text:span><text:span text:style-name="T2">P</text:span><text:span text:style-name="T3">.</text:span><text:span text:style-name="T2">R</text:span><text:span text:style-name="T3">.</text:span><text:span text:style-name="T2"> 380/01</text:span></text:p>
      <text:p text:style-name="P5">( da allegare alla richiesta di permesso di costruire )</text:p>
      <text:p text:style-name="P3"/>
      <text:p text:style-name="P3"/>
      <text:p text:style-name="P9"><text:span text:style-name="T6">Nell’anno </text:span><text:span text:style-name="T7">_______________ </text:span><text:span text:style-name="T6">nel mese di</text:span><text:span text:style-name="T7"> _____________________________</text:span><text:span text:style-name="T6"> il giorno</text:span><text:span text:style-name="T7">__________</text:span></text:p>
      <text:p text:style-name="P9"><text:span text:style-name="T6">il sottoscritto</text:span><text:span text:style-name="T7">_____________________________________________________________________</text:span></text:p>
      <text:p text:style-name="P9"><text:span text:style-name="T6">nato a </text:span><text:span text:style-name="T7">_____________________</text:span><text:span text:style-name="T6"> il </text:span><text:span text:style-name="T7">________ </text:span><text:span text:style-name="T6">residente a </text:span><text:span text:style-name="T7">________________________ prov. _____</text:span></text:p>
      <text:p text:style-name="P9"><text:span text:style-name="T6">Via </text:span><text:span text:style-name="T7">______________________________________________ </text:span><text:span text:style-name="T6">n.</text:span><text:span text:style-name="T7">_________</text:span><text:span text:style-name="T6"> CAP</text:span><text:span text:style-name="T7"> _______________</text:span></text:p>
      <text:p text:style-name="P9"><text:span text:style-name="T6">in qualità di tecnico abilitato alla progettazione iscritto al n. </text:span><text:span text:style-name="T7">____________ </text:span><text:span text:style-name="T6">dell‘albo professionale</text:span><text:span text:style-name="T7"> </text:span><text:span text:style-name="T6">dei</text:span><text:span text:style-name="T7">/degli</text:span><text:span text:style-name="T6"> </text:span><text:span text:style-name="T7">__________________________ </text:span><text:span text:style-name="T6">della Provincia di</text:span><text:span text:style-name="T7"> _______________________________</text:span></text:p>
      <text:p text:style-name="P9"><text:span text:style-name="T6">Codice Fiscale</text:span><text:span text:style-name="T7"> <text:s/></text:span><text:span text:style-name="T6"><text:s/>n. </text:span><text:span text:style-name="T7">|__</text:span><text:span text:style-name="T6">|__|__|_</text:span><text:span text:style-name="T7">_</text:span><text:span text:style-name="T6">|_</text:span><text:span text:style-name="T7">_</text:span><text:span text:style-name="T6">|</text:span><text:span text:style-name="T7">_</text:span><text:span text:style-name="T6">_|_</text:span><text:span text:style-name="T7">_</text:span><text:span text:style-name="T6">|_</text:span><text:span text:style-name="T7">_</text:span><text:span text:style-name="T6">|__|_</text:span><text:span text:style-name="T7">_</text:span><text:span text:style-name="T6">|</text:span><text:span text:style-name="T7">_</text:span><text:span text:style-name="T6">_|_</text:span><text:span text:style-name="T7">_</text:span><text:span text:style-name="T6">|_</text:span><text:span text:style-name="T7">_</text:span><text:span text:style-name="T6">|_</text:span><text:span text:style-name="T7">_</text:span><text:span text:style-name="T6">|_</text:span><text:span text:style-name="T7">_</text:span><text:span text:style-name="T6">|_</text:span><text:span text:style-name="T7">_</text:span><text:span text:style-name="T6">|, </text:span><text:span text:style-name="T7"><text:s text:c="2"/></text:span><text:span text:style-name="T6">con studio professionale sito</text:span><text:span text:style-name="T7"> </text:span><text:span text:style-name="T6">a </text:span><text:span text:style-name="T7">__________________________ prov. ________ </text:span><text:span text:style-name="T6">Via </text:span><text:span text:style-name="T7">________________________ n. _________</text:span></text:p>
      <text:p text:style-name="P9"><text:span text:style-name="T6">CAP </text:span><text:span text:style-name="T7">________________ </text:span><text:span text:style-name="T6">telefono </text:span><text:span text:style-name="T7">_______________________ </text:span><text:span text:style-name="T6">fax</text:span><text:span text:style-name="T7"> _________________________</text:span></text:p>
      <text:p text:style-name="P9"><text:span text:style-name="T6">indirizzo e-mail </text:span><text:span text:style-name="T7">____________________________ PEC __________________________________</text:span></text:p>
      <text:p text:style-name="P6"/>
      <text:p text:style-name="P8"><text:span text:style-name="T6">Esperiti i necessari accertamenti sull'immobile di cui alla presente comunicazione e consapevole della</text:span><text:span text:style-name="T7"> </text:span><text:span text:style-name="T6">responsabilità che con la presente dichiarazione assume ai sensi delle leggi vigenti</text:span><text:span text:style-name="T7"> quale persona esercente un servizio di pubblica utilità ai sensi degli artt. 359 e 481 del Codice Penale, consapevole che le dichiarazioni false, la falsità negli atti e l’uso di atti falsi comportano l’applicazione delle sanzioni penali previste dagli artt. 75 e 76 del DPR 445/2000;</text:span></text:p>
      <text:h text:style-name="P14" text:outline-level="1">DICHIARA</text:h>
      <text:p text:style-name="P19">ai sensi e per gli effetti dell’art. 20 <text:span text:style-name="T9">-</text:span> comma 1- del DPR 380/2001, che l’intervento oggetto della presente richiesta di permesso di costruire, così come descritto negli<text:span text:style-name="T9"> </text:span>elaborati graﬁci e nella documentazione allegata, verrà eseguito su <text:span text:style-name="T9"><text:s/></text:span>immobile:</text:p>
      <text:p text:style-name="P19"/>
      <text:p text:style-name="P19"><text:span text:style-name="T13"></text:span><text:span text:style-name="T11"> <text:s/></text:span><text:span text:style-name="T14"><text:s/></text:span>non soggetto a vincoli ambientali, paesaggistici o culturali ai sensi del D.Lgs 42 /2004</text:p>
      <text:p text:style-name="P19"><text:span text:style-name="T13"></text:span><text:span text:style-name="T11"> </text:span><text:span text:style-name="T14"><text:s/></text:span><text:span text:style-name="T11"><text:s/></text:span>soggetto a vincolo paesaggistico ( parte terza del D.lgs 42/2004)</text:p>
      <text:p text:style-name="P19"><text:span text:style-name="T13"></text:span><text:span text:style-name="T11"> <text:s/></text:span><text:span text:style-name="T14"><text:s/></text:span>soggetto a vincolo culturale ( parte seconda del D.lgs 42/2004)</text:p>
      <text:p text:style-name="P19"/>
      <text:p text:style-name="P20">sito in Via __________________________________________________________ n. __________</text:p>
      <text:p text:style-name="P21">così individuato al Catasto:</text:p>
      <text:p text:style-name="P17">NCTR: foglio/i _____________________ mappale/i _____________________________________</text:p>
      <text:p text:style-name="P16">NCEU: Sez. _______ foglio _________ mappali _______________ sub _____________________</text:p>
      <text:p text:style-name="P22"/>
      <text:p text:style-name="P22"><text:soft-page-break/>ASSEVERA</text:p>
      <text:p text:style-name="P20">che l’intervento di progetto rispetta gli strumenti urbanistici approvati e adottati e il Regolamento Edilizio vigente e tutte le altre normative di settore aventi incidenza sulla disciplina dell’attività edilizia e, in particolare, le norme antisismiche, di sicurezza, antincendio, igienico-sanitarie e quelle relative all’efficienza energetica.</text:p>
      <text:p text:style-name="P16"/>
      <text:p text:style-name="P16"/>
      <text:p text:style-name="P16">Data______________________ <text:s text:c="49"/>IL PROGETTISTA</text:p>
      <text:p text:style-name="P18"><text:span text:style-name="T14"><text:s text:c="105"/></text:span>(timbro e firma)</text:p>
      <text:p text:style-name="P23">__________________________________</text:p>
      <text:p text:style-name="P23"/>
      <text:p text:style-name="P24"/>
      <text:p text:style-name="P24"/>
      <text:p text:style-name="P24"/>
      <text:p text:style-name="P10"><text:span text:style-name="T8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8">ART. 13 del d.lgs. n. 196/2003</text:span></text:a><text:span text:style-name="T8">)</text:span></text:p>
      <text:p text:style-name="P11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1">Finalità del trattamento. I dati personali saranno utilizzati dagli uffici nell’ambito del procedimento per il quale la dichiarazione viene resa.</text:p>
      <text:p text:style-name="P11">Modalità del trattamento. I dati saranno trattati dagli incaricati sia con strumenti cartacei sia con strumenti informatici a disposizione degli uffici. </text:p>
      <text:p text:style-name="Corpo_20_del_20_testo_20_2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<text:s/>n. 445 (“Testo unico delle disposizioni legislative e regolamentari in materia di documentazione amministrativa”).</text:p>
      <text:p text:style-name="P11">Diritti. L’interessato può in ogni momento esercitare i diritti di accesso, di rettifica, di aggiornamento e di integrazione dei dati come previsto dall’art. 7 del d.lgs. n. 196/2003. Per esercitare tali diritti tutte le richieste devono essere rivolte al SUE.</text:p>
      <text:p text:style-name="P11">Titolare del trattamento: SUE di PAD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141cm" loext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language="it" fo:country="IT" style:font-size-asian="9pt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9cm" fo:margin-bottom="1.071cm" style:dynamic-spacing="true"/>
      </style:header-style>
      <style:footer-style>
        <style:header-footer-properties fo:min-height="1.24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draw:frame draw:style-name="Mfr1" draw:name="Logosmall" text:anchor-type="as-char" svg:width="0.931cm" svg:height="1.3cm" draw:z-index="0"><draw:image xlink:href="Pictures/100000000000002800000037086B818B1ED3F045.jpg" xlink:type="simple" xlink:show="embed" xlink:actuate="onLoad"/></draw:frame></text:p>
      </style:header-first>
      <style:footer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asseverata</dc:title>
    <meta:initial-creator>-</meta:initial-creator>
    <meta:creation-date>2017-10-25T12:51:00</meta:creation-date>
    <dc:date>2017-10-25T12:53:10.419000000</dc:date>
    <meta:print-date>2017-10-25T12:50:00</meta:print-date>
    <meta:editing-cycles>3</meta:editing-cycles>
    <meta:editing-duration>PT44S</meta:editing-duration>
    <meta:generator>LibreOffice/5.3.5.2$Windows_x86 LibreOffice_project/50d9bf2b0a79cdb85a3814b592608037a682059d</meta:generator>
    <meta:document-statistic meta:table-count="0" meta:image-count="1" meta:object-count="0" meta:page-count="2" meta:paragraph-count="35" meta:word-count="528" meta:character-count="4276" meta:non-whitespace-character-count="3615"/>
  </office:meta>
</office:document-meta>
</file>